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ální" style:family="paragraph">
      <style:paragraph-properties fo:text-align="justify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T7" style:parent-style-name="Standardnípísmoodstavce" style:family="text">
      <style:text-properties fo:font-size="14pt" style:font-size-asian="14pt" style:font-size-complex="14pt"/>
    </style:style>
    <style:style style:name="P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5" style:parent-style-name="Normální" style:family="paragraph">
      <style:paragraph-properties fo:text-align="end"/>
    </style:style>
    <style:style style:name="T16" style:parent-style-name="Standardnípísmoodstavce" style:family="text">
      <style:text-properties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Zdůvodnění návrhu na nominaci</text:p>
      <text:p text:style-name="P2"><text:span text:style-name="T3"><text:s text:c="5"/></text:span><text:span text:style-name="T4">Obec Rudice nominuje pana<text:s/></text:span><text:span text:style-name="T5">Martina Vysloužila</text:span><text:span text:style-name="T6">, narozeného 4. 1. 1975, bytem Rudice 118, 687 32 na Ocenění dlouhodobé a kvalitní činnosti dobrovolných<text:s/></text:span><text:span text:style-name="T7">pracovníků v oblasti volnočasových aktivit dětí a mládeže Zlínského kraje 2022.</text:span></text:p>
      <text:p text:style-name="P8"><text:s text:c="5"/>Martin se věnuje práci s mládeží už 30 let. Jako vedoucí přípravy mládeže ve Sboru dobrovolných hasičů v Rudicích působil od roku 1992 do roku 2002.<text:s/></text:p>
      <text:p text:style-name="P9">I když změnil na 10 let bydliště do obce Veletiny, nepřestal se věnovat této činnosti a vedl dorost při SDH ve Veletinách. Od roku 2018 je opět vedoucím mládeže v SDH Rudice.</text:p>
      <text:p text:style-name="P10"><text:s text:c="5"/>Pan Martin Vysloužil každé pondělí startuje trénink hasičské přípravky, který trvá 2 hodiny. V sezóně jezdí<text:s/>s připravenou mládeží po okrskových i okresních soutěžích. Medailové úspěchy na<text:s/>naše družstvo jistě teprve čekají, ale vždy se svěřenci Martina umístí nejhůře do poloviny zúčastněných. Mládež se díky trenérovi učí houževnatosti, spolupráci a odvaze.</text:p>
      <text:p text:style-name="P11"><text:s text:c="5"/>Každý rok Martin připravuje pro naši mládež výjezdní námětové cvičení s noclehem. Rovněž každoročně<text:s/>organizuje setkání okrskové mládeže zaměřené na dálkovou dopravu vody.<text:s/>Této ukázky hasičských dovedností se účastní 8 až 9 družstev z okolních i vzdálenějších obcí.</text:p>
      <text:p text:style-name="P12"><text:s text:c="5"/>Martin je velmi aktivní, zapojuje se vždy do dění v obci a ochotně spolupracuje i s dalšími složkami. Jako zkušený vedoucí a velmi charakterní člověk je v naší obci velice vážený a oblíbený. Příkladně se věnuje všem dětem. Dokáže program zorganizovat tak, že<text:s/>i mládež ze sociálně znevýhodněného prostředí se akcí velmi ráda zúčastňuje. A tyto akce jsou pro omladinu vždy zdarma a vždy podnětné pro její sociální rozvoj. <text:s/></text:p>
      <text:p text:style-name="P13"><text:s text:c="6"/>Martin neváhá nikdy nabídnout pomoc a také svému slovu dostojí. <text:s/>Pracuje jako řidič autobusu<text:s/>a dá se říci, že když nejezdí, tak je buď u hasičárny, nebo na nějaké brigádě, nebo na nějaké akci pro občany naší obce. Martin vlastně věnuje svůj čas a vlastně i život ostatním lidem a hlavně těm, kteří potřebují jakoukoli pomoc.<text:s/></text:p>
      <text:p text:style-name="P14"><text:s text:c="5"/>Je pokračovatelem rodiny andělů strážných – Vysloužilových. Proto je tato nominace na správném místě.</text:p>
      <text:p text:style-name="P15"><text:span text:style-name="T16">Miroslava Chupíková, starostka obce Ru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rosta</meta:initial-creator>
    <dc:creator>starosta</dc:creator>
    <meta:creation-date>2022-09-21T14:24:00Z</meta:creation-date>
    <dc:date>2022-09-22T12:55:00Z</dc:date>
    <meta:print-date>2022-09-22T12:55:00Z</meta:print-date>
    <meta:template xlink:href="Normal" xlink:type="simple"/>
    <meta:editing-cycles>3</meta:editing-cycles>
    <meta:editing-duration>PT5340S</meta:editing-duration>
    <meta:document-statistic meta:page-count="1" meta:paragraph-count="4" meta:word-count="309" meta:character-count="2132" meta:row-count="15" meta:non-whitespace-character-count="1827"/>
  </office:meta>
</office:document-meta>
</file>